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011486980" field:type=""/><field:fieldmark-end/><field:fieldmark-start text:name="__Fieldmark__48_301148698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011486980" field:type=""/><field:fieldmark-end/><field:fieldmark-start text:name="__Fieldmark__59_301148698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011486980" field:type=""/><field:fieldmark-end/><field:fieldmark-start text:name="__Fieldmark__72_301148698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011486980" field:type=""/><field:fieldmark-end/><field:fieldmark-start text:name="__Fieldmark__83_301148698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011486980" field:type=""/><field:fieldmark-end/><field:fieldmark-start text:name="__Fieldmark__94_301148698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011486980" field:type=""/><field:fieldmark-end/><field:fieldmark-start text:name="__Fieldmark__123_3011486980" field:type=""/><field:fieldmark-end/><field:fieldmark-start text:name="__Fieldmark__125_3011486980" field:type=""/><field:fieldmark-end/><field:fieldmark-start text:name="__Fieldmark__127_301148698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011486980" field:type=""/><field:fieldmark-end/><field:fieldmark-start text:name="__Fieldmark__135_3011486980" field:type=""/><field:fieldmark-end/><field:fieldmark-start text:name="__Fieldmark__137_3011486980" field:type=""/><field:fieldmark-end/><field:fieldmark-start text:name="__Fieldmark__139_301148698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011486980" field:type=""/><field:fieldmark-end/><field:fieldmark-start text:name="__Fieldmark__150_3011486980" field:type=""/><field:fieldmark-end/><field:fieldmark-start text:name="__Fieldmark__152_3011486980" field:type=""/><field:fieldmark-end/><field:fieldmark-start text:name="__Fieldmark__154_3011486980" field:type=""/><field:fieldmark-end/><field:fieldmark-start text:name="__Fieldmark__156_3011486980" field:type=""/><field:fieldmark-end/><field:fieldmark-start text:name="__Fieldmark__158_3011486980" field:type=""/><field:fieldmark-end/><text:span text:style-name="T5"> a me intestato</text:span></text:p>
      <text:p text:style-name="P13"><text:span text:style-name="T17"></text:span><field:fieldmark-start text:name="__Fieldmark__163_3011486980" field:type=""/><field:fieldmark-end/><field:fieldmark-start text:name="__Fieldmark__165_3011486980" field:type=""/><field:fieldmark-end/><field:fieldmark-start text:name="__Fieldmark__167_3011486980" field:type=""/><field:fieldmark-end/><field:fieldmark-start text:name="__Fieldmark__169_301148698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011486980" field:type=""/><field:fieldmark-end/><field:fieldmark-start text:name="__Fieldmark__180_3011486980" field:type=""/><field:fieldmark-end/><field:fieldmark-start text:name="__Fieldmark__182_3011486980" field:type=""/><field:fieldmark-end/><field:fieldmark-start text:name="__Fieldmark__184_3011486980" field:type=""/><field:fieldmark-end/><field:fieldmark-start text:name="__Fieldmark__186_3011486980" field:type=""/><field:fieldmark-end/><field:fieldmark-start text:name="__Fieldmark__188_301148698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011486980" field:type=""/><field:fieldmark-end/><field:fieldmark-start text:name="__Fieldmark__197_3011486980" field:type=""/><field:fieldmark-end/><field:fieldmark-start text:name="__Fieldmark__199_3011486980" field:type=""/><field:fieldmark-end/><field:fieldmark-start text:name="__Fieldmark__201_301148698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011486980" field:type=""/><field:fieldmark-end/><field:fieldmark-start text:name="__Fieldmark__209_3011486980" field:type=""/><field:fieldmark-end/><field:fieldmark-start text:name="__Fieldmark__211_3011486980" field:type=""/><field:fieldmark-end/><field:fieldmark-start text:name="__Fieldmark__213_301148698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011486980" field:type=""/><field:fieldmark-end/><field:fieldmark-start text:name="__Fieldmark__223_3011486980" field:type=""/><field:fieldmark-end/><field:fieldmark-start text:name="__Fieldmark__225_3011486980" field:type=""/><field:fieldmark-end/><field:fieldmark-start text:name="__Fieldmark__227_3011486980" field:type=""/><field:fieldmark-end/><field:fieldmark-start text:name="__Fieldmark__229_3011486980" field:type=""/><field:fieldmark-end/><field:fieldmark-start text:name="__Fieldmark__231_301148698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011486980" field:type=""/><field:fieldmark-end/><field:fieldmark-start text:name="__Fieldmark__239_3011486980" field:type=""/><field:fieldmark-end/><field:fieldmark-start text:name="__Fieldmark__241_3011486980" field:type=""/><field:fieldmark-end/><field:fieldmark-start text:name="__Fieldmark__243_3011486980" field:type=""/><field:fieldmark-end/><field:fieldmark-start text:name="__Fieldmark__245_3011486980" field:type=""/><field:fieldmark-end/><field:fieldmark-start text:name="__Fieldmark__247_301148698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011486980" field:type=""/><field:fieldmark-end/><field:fieldmark-start text:name="__Fieldmark__270_301148698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011486980" field:type=""/><field:fieldmark-end/><field:fieldmark-start text:name="__Fieldmark__278_301148698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011486980" field:type=""/><field:fieldmark-end/><field:fieldmark-start text:name="__Fieldmark__286_301148698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011486980" field:type=""/><field:fieldmark-end/><field:fieldmark-start text:name="__Fieldmark__294_301148698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011486980" field:type=""/><field:fieldmark-end/><field:fieldmark-start text:name="__Fieldmark__304_301148698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68229016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011486980" field:type=""/><field:fieldmark-end/><field:fieldmark-start text:name="__Fieldmark__352_3011486980" field:type=""/><field:fieldmark-end/><field:fieldmark-start text:name="__Fieldmark__354_3011486980" field:type=""/><field:fieldmark-end/><field:fieldmark-start text:name="__Fieldmark__356_301148698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011486980" field:type=""/><field:fieldmark-end/><field:fieldmark-start text:name="__Fieldmark__364_3011486980" field:type=""/><field:fieldmark-end/><field:fieldmark-start text:name="__Fieldmark__366_3011486980" field:type=""/><field:fieldmark-end/><field:fieldmark-start text:name="__Fieldmark__368_301148698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011486980" field:type=""/><field:fieldmark-end/><field:fieldmark-start text:name="__Fieldmark__376_3011486980" field:type=""/><field:fieldmark-end/><field:fieldmark-start text:name="__Fieldmark__378_3011486980" field:type=""/><field:fieldmark-end/><field:fieldmark-start text:name="__Fieldmark__380_301148698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011486980" field:type=""/><field:fieldmark-end/><field:fieldmark-start text:name="__Fieldmark__388_3011486980" field:type=""/><field:fieldmark-end/><field:fieldmark-start text:name="__Fieldmark__390_3011486980" field:type=""/><field:fieldmark-end/><field:fieldmark-start text:name="__Fieldmark__392_301148698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