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22568115" field:type=""/><field:fieldmark-end/><field:fieldmark-start text:name="__Fieldmark__48_292256811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22568115" field:type=""/><field:fieldmark-end/><field:fieldmark-start text:name="__Fieldmark__59_292256811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22568115" field:type=""/><field:fieldmark-end/><field:fieldmark-start text:name="__Fieldmark__72_292256811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22568115" field:type=""/><field:fieldmark-end/><field:fieldmark-start text:name="__Fieldmark__83_292256811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22568115" field:type=""/><field:fieldmark-end/><field:fieldmark-start text:name="__Fieldmark__94_292256811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22568115" field:type=""/><field:fieldmark-end/><field:fieldmark-start text:name="__Fieldmark__123_2922568115" field:type=""/><field:fieldmark-end/><field:fieldmark-start text:name="__Fieldmark__125_2922568115" field:type=""/><field:fieldmark-end/><field:fieldmark-start text:name="__Fieldmark__127_292256811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22568115" field:type=""/><field:fieldmark-end/><field:fieldmark-start text:name="__Fieldmark__135_2922568115" field:type=""/><field:fieldmark-end/><field:fieldmark-start text:name="__Fieldmark__137_2922568115" field:type=""/><field:fieldmark-end/><field:fieldmark-start text:name="__Fieldmark__139_292256811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22568115" field:type=""/><field:fieldmark-end/><field:fieldmark-start text:name="__Fieldmark__150_2922568115" field:type=""/><field:fieldmark-end/><field:fieldmark-start text:name="__Fieldmark__152_2922568115" field:type=""/><field:fieldmark-end/><field:fieldmark-start text:name="__Fieldmark__154_2922568115" field:type=""/><field:fieldmark-end/><field:fieldmark-start text:name="__Fieldmark__156_2922568115" field:type=""/><field:fieldmark-end/><field:fieldmark-start text:name="__Fieldmark__158_2922568115" field:type=""/><field:fieldmark-end/><text:span text:style-name="T5"> a me intestato</text:span></text:p>
      <text:p text:style-name="P13"><text:span text:style-name="T17"></text:span><field:fieldmark-start text:name="__Fieldmark__163_2922568115" field:type=""/><field:fieldmark-end/><field:fieldmark-start text:name="__Fieldmark__165_2922568115" field:type=""/><field:fieldmark-end/><field:fieldmark-start text:name="__Fieldmark__167_2922568115" field:type=""/><field:fieldmark-end/><field:fieldmark-start text:name="__Fieldmark__169_292256811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22568115" field:type=""/><field:fieldmark-end/><field:fieldmark-start text:name="__Fieldmark__180_2922568115" field:type=""/><field:fieldmark-end/><field:fieldmark-start text:name="__Fieldmark__182_2922568115" field:type=""/><field:fieldmark-end/><field:fieldmark-start text:name="__Fieldmark__184_2922568115" field:type=""/><field:fieldmark-end/><field:fieldmark-start text:name="__Fieldmark__186_2922568115" field:type=""/><field:fieldmark-end/><field:fieldmark-start text:name="__Fieldmark__188_292256811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22568115" field:type=""/><field:fieldmark-end/><field:fieldmark-start text:name="__Fieldmark__197_2922568115" field:type=""/><field:fieldmark-end/><field:fieldmark-start text:name="__Fieldmark__199_2922568115" field:type=""/><field:fieldmark-end/><field:fieldmark-start text:name="__Fieldmark__201_292256811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22568115" field:type=""/><field:fieldmark-end/><field:fieldmark-start text:name="__Fieldmark__209_2922568115" field:type=""/><field:fieldmark-end/><field:fieldmark-start text:name="__Fieldmark__211_2922568115" field:type=""/><field:fieldmark-end/><field:fieldmark-start text:name="__Fieldmark__213_292256811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22568115" field:type=""/><field:fieldmark-end/><field:fieldmark-start text:name="__Fieldmark__223_2922568115" field:type=""/><field:fieldmark-end/><field:fieldmark-start text:name="__Fieldmark__225_2922568115" field:type=""/><field:fieldmark-end/><field:fieldmark-start text:name="__Fieldmark__227_2922568115" field:type=""/><field:fieldmark-end/><field:fieldmark-start text:name="__Fieldmark__229_2922568115" field:type=""/><field:fieldmark-end/><field:fieldmark-start text:name="__Fieldmark__231_292256811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22568115" field:type=""/><field:fieldmark-end/><field:fieldmark-start text:name="__Fieldmark__239_2922568115" field:type=""/><field:fieldmark-end/><field:fieldmark-start text:name="__Fieldmark__241_2922568115" field:type=""/><field:fieldmark-end/><field:fieldmark-start text:name="__Fieldmark__243_2922568115" field:type=""/><field:fieldmark-end/><field:fieldmark-start text:name="__Fieldmark__245_2922568115" field:type=""/><field:fieldmark-end/><field:fieldmark-start text:name="__Fieldmark__247_292256811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22568115" field:type=""/><field:fieldmark-end/><field:fieldmark-start text:name="__Fieldmark__270_292256811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22568115" field:type=""/><field:fieldmark-end/><field:fieldmark-start text:name="__Fieldmark__278_292256811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22568115" field:type=""/><field:fieldmark-end/><field:fieldmark-start text:name="__Fieldmark__286_292256811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22568115" field:type=""/><field:fieldmark-end/><field:fieldmark-start text:name="__Fieldmark__294_292256811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22568115" field:type=""/><field:fieldmark-end/><field:fieldmark-start text:name="__Fieldmark__304_292256811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10722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22568115" field:type=""/><field:fieldmark-end/><field:fieldmark-start text:name="__Fieldmark__352_2922568115" field:type=""/><field:fieldmark-end/><field:fieldmark-start text:name="__Fieldmark__354_2922568115" field:type=""/><field:fieldmark-end/><field:fieldmark-start text:name="__Fieldmark__356_292256811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22568115" field:type=""/><field:fieldmark-end/><field:fieldmark-start text:name="__Fieldmark__364_2922568115" field:type=""/><field:fieldmark-end/><field:fieldmark-start text:name="__Fieldmark__366_2922568115" field:type=""/><field:fieldmark-end/><field:fieldmark-start text:name="__Fieldmark__368_292256811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22568115" field:type=""/><field:fieldmark-end/><field:fieldmark-start text:name="__Fieldmark__376_2922568115" field:type=""/><field:fieldmark-end/><field:fieldmark-start text:name="__Fieldmark__378_2922568115" field:type=""/><field:fieldmark-end/><field:fieldmark-start text:name="__Fieldmark__380_292256811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22568115" field:type=""/><field:fieldmark-end/><field:fieldmark-start text:name="__Fieldmark__388_2922568115" field:type=""/><field:fieldmark-end/><field:fieldmark-start text:name="__Fieldmark__390_2922568115" field:type=""/><field:fieldmark-end/><field:fieldmark-start text:name="__Fieldmark__392_292256811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