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05053769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05053769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05053769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05053769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05053769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05053769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05053769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0505376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05053769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05053769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05053769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05053769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05053769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05053769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05053769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05053769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05053769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05053769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