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29in" fo:margin-left="0in" fo:margin-top="0in" fo:margin-bottom="0in" table:align="left" style:writing-mode="lr-tb"/>
    </style:style>
    <style:style style:name="Table4.A" style:family="table-column">
      <style:table-column-properties style:column-width="2.8569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35in" fo:margin-right="0in" fo:margin-top="0in" fo:margin-bottom="0.0835in" loext:contextual-spacing="false" fo:text-align="center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4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5" style:family="paragraph" style:parent-style-name="Standard">
      <style:paragraph-properties fo:margin-left="1.1811in" fo:margin-right="0in" fo:line-height="150%" fo:text-indent="0in" style:auto-text-indent="false"/>
    </style:style>
    <style:style style:name="P26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7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8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3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4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5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6" style:family="text">
      <style:text-properties fo:color="#212121" fo:font-weight="bold" style:font-weight-asian="bold" style:font-weight-complex="bold"/>
    </style:style>
    <style:style style:name="T7" style:family="text">
      <style:text-properties fo:color="#000000"/>
    </style:style>
    <style:style style:name="T8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9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0" style:family="text">
      <style:text-properties fo:color="#000000" fo:font-size="8pt" fo:font-style="italic" style:font-size-asian="8pt" style:font-style-asian="italic" style:font-size-complex="8pt"/>
    </style:style>
    <style:style style:name="T11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2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3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style:font-name-complex="Times New Roman1"/>
    </style:style>
    <style:style style:name="T15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color="#000000" style:font-name="Helvetica" fo:letter-spacing="0.0016in"/>
    </style:style>
    <style:style style:name="T17" style:family="text">
      <style:text-properties fo:color="#000000" fo:font-style="italic" style:font-style-asian="italic"/>
    </style:style>
    <style:style style:name="T18" style:family="text">
      <style:text-properties fo:color="#000000" fo:font-size="5pt" style:font-size-asian="5pt" style:language-asian="en" style:country-asian="US" style:font-size-complex="5pt"/>
    </style:style>
    <style:style style:name="T19" style:family="text">
      <style:text-properties fo:color="#000000" fo:font-size="5pt" style:font-size-asian="5pt" style:font-size-complex="5pt"/>
    </style:style>
    <style:style style:name="T20" style:family="text">
      <style:text-properties fo:color="#000000" fo:font-size="5pt" style:font-size-asian="5pt" style:font-size-complex="5pt" style:font-weight-complex="bold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fo:font-size="8pt" fo:font-style="italic" style:font-size-asian="8pt" style:font-style-asian="italic" style:font-size-complex="8pt"/>
    </style:style>
    <style:style style:name="T2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24" style:family="text">
      <style:text-properties fo:font-style="italic" style:font-style-asian="italic"/>
    </style:style>
    <style:style style:name="T25" style:family="text">
      <style:text-properties style:font-name="Helvetica" fo:letter-spacing="-0.0016in" fo:font-weight="bold" style:font-weight-asian="bold"/>
    </style:style>
    <style:style style:name="T26" style:family="text">
      <style:text-properties style:font-name="Helvetica" fo:letter-spacing="0.0016in" fo:font-weight="bold" style:font-weight-asian="bold"/>
    </style:style>
    <style:style style:name="T27" style:family="text">
      <style:text-properties fo:font-weight="bold" style:font-weight-asian="bold"/>
    </style:style>
    <style:style style:name="T28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34in" fo:margin-bottom="0.0071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6" text:anchor-type="char" svg:x="0.0291in" svg:y="-0.202in" svg:width="0.6744in" svg:height="0.8717in" draw:z-index="2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1" draw:name="Connettore 1 1" draw:style-name="gr2" draw:text-style-name="P34" svg:x1="-0.0008in" svg:y1="0.5319in" svg:x2="6.6937in" svg:y2="0.5327in"><text:p/></draw:line>Provincia di Oristano</text:p>
      <text:p text:style-name="P10"><draw:line text:anchor-type="paragraph" draw:z-index="0" draw:name="Connettore 1 1" draw:style-name="gr1" draw:text-style-name="P34" svg:x1="0in" svg:y1="0.2638in" svg:x2="6.6945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</text:span></text:p>
            <text:p text:style-name="P4"><text:span text:style-name="T3">(d.P.R. 28 dicembre 2000, n. 445, art. 47)</text:span></text:p>
            <text:p text:style-name="P3"><text:span text:style-name="T4">NON SOGGETTA AD AUTENTICAZIONE - ESENTE DA BOLLO </text:span><text:span text:style-name="T5">(d.P.R. 28 dicembre 2000, n. 445, art. 37, c. 1)</text:span></text:p>
          </table:table-cell>
        </table:table-row>
      </table:table>
      <text:p text:style-name="P11"><text:span text:style-name="T7">Il/La sottoscritto/a. </text:span><text:bookmark-start text:name="Testo1"/><text:bookmark-start text:name="Testo11"/><field:fieldmark-start text:name="__Fieldmark__16_2779251809" field:type="vnd.oasis.opendocument.field.FORMTEXT"/><text:span text:style-name="T7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7"> nato/a a </text:span><text:bookmark-start text:name="Testo2"/><text:bookmark-start text:name="Testo21"/><field:fieldmark-start text:name="__Fieldmark__26_2779251809" field:type="vnd.oasis.opendocument.field.FORMTEXT"/><text:span text:style-name="T7">............................................................................................................</text:span><field:fieldmark-end/><text:bookmark-end text:name="Testo2"/><text:bookmark-end text:name="Testo21"/><text:span text:style-name="T7">, il </text:span><text:bookmark-start text:name="__Fieldmark__27_3823781237"/><field:fieldmark-start text:name="__Fieldmark__33_2779251809" field:type="vnd.oasis.opendocument.field.FORMTEXT"/><text:span text:style-name="T7">.............................................</text:span><field:fieldmark-end/><text:bookmark-end text:name="__Fieldmark__27_3823781237"/><text:span text:style-name="T7">, residente nel Comune di </text:span><text:bookmark-start text:name="__Fieldmark__34_3823781237"/><field:fieldmark-start text:name="__Fieldmark__39_2779251809" field:type="vnd.oasis.opendocument.field.FORMTEXT"/><text:span text:style-name="T7">....................................................................................................................................</text:span><field:fieldmark-end/><text:bookmark-end text:name="__Fieldmark__34_3823781237"/><text:span text:style-name="T7">, Via </text:span><text:bookmark-start text:name="__Fieldmark__40_3823781237"/><field:fieldmark-start text:name="__Fieldmark__45_2779251809" field:type="vnd.oasis.opendocument.field.FORMTEXT"/><text:span text:style-name="T7">.................................................................................................................................................</text:span><field:fieldmark-end/><text:bookmark-end text:name="__Fieldmark__40_3823781237"/><text:span text:style-name="T7">, n. </text:span><text:bookmark-start text:name="__Fieldmark__45_3823781237"/><field:fieldmark-start text:name="__Fieldmark__51_2779251809" field:type="vnd.oasis.opendocument.field.FORMTEXT"/><text:span text:style-name="T7">...............</text:span><field:fieldmark-end/><text:bookmark-end text:name="__Fieldmark__45_3823781237"/><text:span text:style-name="T7">, a conoscenza del disposto dell'art. 76 del d.P.R. 28 dicembre 2000, n. 445, che testualmente recita:</text:span></text:p>
      <text:p text:style-name="P12"><text:span text:style-name="T8">“Art. 76 - Norme penali.</text:span></text:p>
      <text:p text:style-name="P13"><text:span text:style-name="T12">1. Chiunque rilascia dichiarazioni mendaci, forma atti falsi o ne fa uso nei casi previsti dal presente testo unico </text:span><text:span text:style-name="T13">è</text:span><text:span text:style-name="T12"> punito</text:span><text:span text:style-name="T9"> ai sensi del codice penale e </text:span><text:span text:style-name="T12">delle leggi speciali in materia. La sanzione ordinariamente prevista dal Codice penale è aumentata da un terzo alla metà.</text:span><text:span text:style-name="T23"> </text:span></text:p>
      <text:p text:style-name="P14"><text:span text:style-name="T10">2. L’</text:span><text:span text:style-name="T9">esibizione di un atto contenente dati non pi</text:span><text:span text:style-name="T11">ù</text:span><text:span text:style-name="T9"> rispondenti a verit</text:span><text:span text:style-name="T11">à</text:span><text:span text:style-name="T9"> equivale ad uso di atto falso.</text:span></text:p>
      <text:p text:style-name="P14"><text:span text:style-name="T12">3. Le dichiarazioni sostitutive rese ai sensi degli articoli 46 (certificazione) e 47 (notoriet</text:span><text:span text:style-name="T13">à</text:span><text:span text:style-name="T12">) e le dichiarazioni rese per conto delle persone indicate nell'articolo 4, comma 2, (impedimento temporaneo) sono considerate come fatte a pubblico ufficiale.</text:span></text:p>
      <text:p text:style-name="P14"><text:span text:style-name="T12">4. Se i reati indicati nei commi 1, 2 e 3 sono commessi per ottenere la nomina ad un pubblico ufficio o l'autorizzazione</text:span><text:span text:style-name="T9"> all'esercizio di una professione o arte, il giudice, nei casi pi</text:span><text:span text:style-name="T11">ù</text:span><text:span text:style-name="T9"> gravi, pu</text:span><text:span text:style-name="T11">ò</text:span><text:span text:style-name="T9"> applicare l'interdizione temporanea dai pubblici uffici o dalla professione e arte.”</text:span></text:p>
      <text:p text:style-name="P15"><text:span text:style-name="T7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4">à</text:span><text:span text:style-name="T7">,</text:span></text:p>
      <text:p text:style-name="P16"><text:span text:style-name="T15">D I C H I A R A</text:span></text:p>
      <text:p text:style-name="P17">- <text:bookmark-start text:name="__Fieldmark__85_3823781237"/><field:fieldmark-start text:name="__Fieldmark__95_2779251809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85_3823781237"/></text:p>
      <text:p text:style-name="P2"><text:bookmark-start text:name="Testo3"/><text:bookmark-start text:name="Testo31"/><field:fieldmark-start text:name="__Fieldmark__102_277925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2"><text:bookmark-start text:name="__Fieldmark__95_3823781237"/><field:fieldmark-start text:name="__Fieldmark__109_277925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5_3823781237"/></text:p>
      <text:p text:style-name="P2"><text:bookmark-start text:name="__Fieldmark__99_3823781237"/><field:fieldmark-start text:name="__Fieldmark__115_277925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9_3823781237"/></text:p>
      <text:p text:style-name="P2"><text:bookmark-start text:name="__Fieldmark__103_3823781237"/><field:fieldmark-start text:name="__Fieldmark__121_277925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3_3823781237"/></text:p>
      <text:p text:style-name="P2"><text:bookmark-start text:name="__Fieldmark__107_3823781237"/><field:fieldmark-start text:name="__Fieldmark__127_277925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7_3823781237"/></text:p>
      <text:p text:style-name="P2"><text:bookmark-start text:name="__Fieldmark__111_3823781237"/><field:fieldmark-start text:name="__Fieldmark__133_277925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1_3823781237"/></text:p>
      <text:p text:style-name="P2"><text:bookmark-start text:name="__Fieldmark__115_3823781237"/><field:fieldmark-start text:name="__Fieldmark__139_277925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5_3823781237"/></text:p>
      <text:p text:style-name="P2"><text:bookmark-start text:name="__Fieldmark__119_3823781237"/><field:fieldmark-start text:name="__Fieldmark__145_2779251809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3823781237"/></text:p>
      <text:p text:style-name="P18"><text:span text:style-name="T16">Dichiara altresì </text:span><text:bookmark text:name="_GoBack"/><text:span text:style-name="T1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823781237"/><field:fieldmark-start text:name="__Fieldmark__156_2779251809" field:type="vnd.oasis.opendocument.field.FORMTEXT"/><text:span text:style-name="T24">......................................</text:span><field:fieldmark-end/><text:bookmark-end text:name="__Fieldmark__137_3823781237"/><text:span text:style-name="T17">, lì </text:span><text:bookmark-start text:name="__Fieldmark__141_3823781237"/><field:fieldmark-start text:name="__Fieldmark__162_2779251809" field:type="vnd.oasis.opendocument.field.FORMTEXT"/><text:span text:style-name="T24">......................................</text:span><field:fieldmark-end/><text:bookmark-end text:name="__Fieldmark__141_3823781237"/></text:p>
      <text:p text:style-name="P20"><text:span text:style-name="T6">IL/LA DICHIARANTE</text:span></text:p>
      <text:p text:style-name="P21"><text:bookmark-start text:name="__Fieldmark__147_3823781237"/><field:fieldmark-start text:name="__Fieldmark__169_2779251809" field:type="vnd.oasis.opendocument.field.FORMTEXT"/>..................................................................<field:fieldmark-end/><text:bookmark-end text:name="__Fieldmark__147_3823781237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<text:span text:style-name="T25">Ai sensi dell'art. 38, d.P.R. 445 del 28 dicembre 2000, la dichiarazione è sottoscritta dall'interessato in</text:span><text:span text:style-name="T27"> </text:span><text:span text:style-name="T25">presenza del dipendente addetto ovvero sottoscritta e inviata insieme alla fotocopia, non autenticata</text:span><text:span text:style-name="T27"> </text:span><text:span text:style-name="T26">di un documento di identità del dichiarante, all'ufficio competente via fax, tramite un incaricato,</text:span><text:span text:style-name="T27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3"><text:span text:style-name="T28">FIRMATA DAL DICHIARANTE</text:span></text:p>
            <text:p text:style-name="P7"><text:span text:style-name="T28">II MIA PRESENZA</text:span></text:p>
            <text:p text:style-name="P6"><text:span text:style-name="T17">lì </text:span><text:bookmark-start text:name="Testo4"/><text:bookmark-start text:name="Testo41"/><field:fieldmark-start text:name="__Fieldmark__187_2779251809" field:type="vnd.oasis.opendocument.field.FORMTEXT"/><text:span text:style-name="T17">..................................</text:span><field:fieldmark-end/><text:bookmark-end text:name="Testo4"/><text:bookmark-end text:name="Testo41"/></text:p>
            <text:p text:style-name="P26"><text:span text:style-name="T28">L’ADDETTO</text:span></text:p>
            <text:p text:style-name="P25"><text:bookmark-start text:name="Testo5"/><text:bookmark-start text:name="Testo51"/><field:fieldmark-start text:name="__Fieldmark__196_2779251809" field:type="vnd.oasis.opendocument.field.FORMTEXT"/><text:span text:style-name="T28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24"><text:span text:style-name="T28">SI ALLEGA FOTOCOPIA:</text:span></text:p>
            <text:p text:style-name="P27"><text:bookmark-start text:name="__Fieldmark__176_3823781237"/><text:bookmark-start text:name="Controllo1"/><field:fieldmark text:name="__Fieldmark__204_2779251809" field:type="vnd.oasis.opendocument.field.FORMCHECKBOX"/><text:bookmark-end text:name="__Fieldmark__176_3823781237"/><text:bookmark-end text:name="Controllo1"/><text:span text:style-name="T28"><text:s/>CARTA D’IDENTIT</text:span>À</text:p>
            <text:p text:style-name="P27"><text:bookmark-start text:name="__Fieldmark__183_3823781237"/><text:bookmark-start text:name="Controllo2"/><field:fieldmark text:name="__Fieldmark__213_2779251809" field:type="vnd.oasis.opendocument.field.FORMCHECKBOX"/><text:bookmark-end text:name="__Fieldmark__183_3823781237"/><text:bookmark-end text:name="Controllo2"/><text:span text:style-name="T28"><text:s/>PASSAPORTO</text:span></text:p>
            <text:p text:style-name="P27"><text:bookmark-start text:name="__Fieldmark__189_3823781237"/><text:bookmark-start text:name="Controllo3"/><field:fieldmark text:name="__Fieldmark__221_2779251809" field:type="vnd.oasis.opendocument.field.FORMCHECKBOX"/><text:bookmark-end text:name="__Fieldmark__189_3823781237"/><text:bookmark-end text:name="Controllo3"/><text:span text:style-name="T28"><text:s/>PATENTE</text:span></text:p>
            <text:p text:style-name="P28"><text:bookmark-start text:name="__Fieldmark__195_3823781237"/><text:bookmark-start text:name="Controllo4"/><field:fieldmark text:name="__Fieldmark__229_2779251809" field:type="vnd.oasis.opendocument.field.FORMCHECKBOX"/><text:bookmark-end text:name="__Fieldmark__195_3823781237"/><text:bookmark-end text:name="Controllo4"/><text:span text:style-name="T28"><text:s/></text:span><text:bookmark-start text:name="Testo6"/><text:bookmark-start text:name="Testo61"/><field:fieldmark-start text:name="__Fieldmark__237_2779251809" field:type="vnd.oasis.opendocument.field.FORMTEXT"/><text:span text:style-name="T28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1601-01-01T00:00:00</meta:print-date>
    <meta:creation-date>2020-08-13T10:27:00</meta:creation-date>
    <dc:date>2020-08-13T10:28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1" meta:word-count="488" meta:character-count="5156" meta:non-whitespace-character-count="475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