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57500976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57500976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57500976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57500976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57500976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57500976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57500976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5750097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5750097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5750097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5750097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5750097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57500976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57500976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57500976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57500976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57500976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57500976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5750097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57500976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57500976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57500976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9" meta:non-whitespace-character-count="53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