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11583320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11583320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11583320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11583320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11583320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11583320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11583320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11583320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115833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115833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115833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115833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115833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115833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11583320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11583320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11583320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11583320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11583320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11583320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11583320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11583320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11583320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11583320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11583320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