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68489813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68489813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68489813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68489813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68489813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68489813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68489813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68489813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684898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684898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684898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684898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684898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6848981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68489813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68489813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68489813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68489813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68489813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68489813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68489813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68489813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68489813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68489813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68489813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