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4627957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46279575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46279575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46279575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4627957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46279575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46279575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4627957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46279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46279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46279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46279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46279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46279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46279575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46279575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46279575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46279575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46279575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46279575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46279575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46279575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46279575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46279575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46279575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