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3782266663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50221294665099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50220880582375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50221040946119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50222566718855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50221813335524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50220653779609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50221746203060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50221922414097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50222545366225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