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277840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3463056299240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346309328507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3462984440008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3463180620420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3463052889035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3463096061865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3463178538565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3462989709742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3463095664346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