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51726389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301522901822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49638174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04610934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3577865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301596733365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11823033" text:style-name="WW8Num36">
              <text:list-item>
                <text:p text:style-name="P201"><text:span text:style-name="T29">CILA: art. 6/bis – SCIA art. 37 DPR n. 380/01. </text:span><text:span text:style-name="T20">(O legge regionale).</text:span></text:p>
              </text:list-item>
            </text:list>
            <text:list xml:id="list33015150960943" text:continue-list="list3301596733365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301500281096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1199043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7103279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3014146837333" text:continue-list="list381199043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301589326380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73574759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301409284543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85755538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301531329070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6581436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301593810636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28817032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301480529400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0343999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19913055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301540738452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9763514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61295964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4260767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30239890" text:style-name="WW8Num5">
              <text:list-item>
                <text:list>
                  <text:list-item>
                    <text:p text:style-name="P204"><text:span text:style-name="T29">CILA: art. 6/bis DPR n. 380/01. </text:span><text:span text:style-name="T20">(O legge regionale).</text:span></text:p>
                  </text:list-item>
                </text:list>
              </text:list-item>
            </text:list>
            <text:list xml:id="list33014093431385" text:continue-list="list44260767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91166519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57356979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0078612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399459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61160165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3014557219747" text:continue-list="list3301522901822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6344892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29841646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97093802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12627764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301465261458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07758291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146908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0878391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28670006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13275633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301434245492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08888550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301455243553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28450050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977413013" text:style-name="WW8Num84">
              <text:list-item>
                <text:p text:style-name="P167"><text:span text:style-name="T20">Si differenzia dalla voce “B. 25”, che prevede il periodo </text:span><text:soft-page-break/><text:span text:style-name="T20">dell’occupazione superiore a 120 gg.</text:span></text:p>
              </text:list-item>
            </text:list>
            <text:list xml:id="list33015729459033" text:continue-list="list57356979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87193613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3015392790060" text:continue-list="list297741301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02382131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3015128710321" text:continue-list="list387193613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3015179907297" text:continue-list="list3301572945903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3015756646476" text:continue-list="list3301512871032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1665219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75788964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73702262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99966658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301597325895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220489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41195164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98600663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51146349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109264167" text:style-name="WW8Num6">
              <text:list-item>
                <text:p text:style-name="P176"><text:span text:style-name="T20">Titolo abilitativo edilizio per il privato: CILA/Permesso di costruire/SCIA in alternativa, “super”, secondo la tipologia del monumento.</text:span></text:p>
              </text:list-item>
            </text:list>
            <text:list xml:id="list33015998960148" text:continue-list="list98600663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14340576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5778299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3949055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0488890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03877345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3791589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36296252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5248368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69128513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5162762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96811728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4142666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20235042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78536464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301454430331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301477114397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301606359791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301567096882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301555320109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301463567487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72810389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05520079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301606613352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064009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50253720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301453808871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88883659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94052253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301602144719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9855901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13321216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301439501628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301430058042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