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9546343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0043003082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0253689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9700211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920933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00370255523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433489681" text:style-name="WW8Num36">
              <text:list-item>
                <text:p text:style-name="P201"><text:span text:style-name="T29">CILA: art. 6/bis – SCIA art. 37 DPR n. 380/01. </text:span><text:span text:style-name="T20">(O legge regionale).</text:span></text:p>
              </text:list-item>
            </text:list>
            <text:list xml:id="list14003964608420" text:continue-list="list1400370255523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00473045839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77623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4986805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003736770714" text:continue-list="list3077623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0041683824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496794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0050554727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7983057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00477107538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9242634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00512376866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0560860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00401695394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1607900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54002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0048992008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7256839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718023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720841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51340809" text:style-name="WW8Num5">
              <text:list-item>
                <text:list>
                  <text:list-item>
                    <text:p text:style-name="P204"><text:span text:style-name="T29">CILA: art. 6/bis DPR n. 380/01. </text:span><text:span text:style-name="T20">(O legge regionale).</text:span></text:p>
                  </text:list-item>
                </text:list>
              </text:list-item>
            </text:list>
            <text:list xml:id="list14005810850257" text:continue-list="list35720841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9311281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0160237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034236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7512969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8017908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005043366426" text:continue-list="list140043003082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124051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367180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1164227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580665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0040050837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222762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7575382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636124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3325667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5489196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00473516649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3832718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00449714207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7336993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09428368" text:style-name="WW8Num84">
              <text:list-item>
                <text:p text:style-name="P167"><text:span text:style-name="T20">Si differenzia dalla voce “B. 25”, che prevede il periodo </text:span><text:soft-page-break/><text:span text:style-name="T20">dell’occupazione superiore a 120 gg.</text:span></text:p>
              </text:list-item>
            </text:list>
            <text:list xml:id="list14004678906601" text:continue-list="list110160237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205990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004104939322" text:continue-list="list170942836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3809075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005733462594" text:continue-list="list372059903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004437103320" text:continue-list="list140046789066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004765607130" text:continue-list="list140057334625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3923535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706567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4943177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20797320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0046923861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03848297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166907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3171321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5216234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56177369" text:style-name="WW8Num6">
              <text:list-item>
                <text:p text:style-name="P176"><text:span text:style-name="T20">Titolo abilitativo edilizio per il privato: CILA/Permesso di costruire/SCIA in alternativa, “super”, secondo la tipologia del monumento.</text:span></text:p>
              </text:list-item>
            </text:list>
            <text:list xml:id="list14004455665058" text:continue-list="list233171321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0688324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7297718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2967534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4542185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7179621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4437862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01941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1090595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836509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0197003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368715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492648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8347971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0751272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00426790126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00434700653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00564527620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00553044032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00438256359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00571757476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49921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5691741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0041679926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3660812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7710130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00566376432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9812911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1318227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00577312040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6435521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4311692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00425980433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00463314397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