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9506628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52811851405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52790585700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52859200424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52894688403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52791192639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99097909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5291199594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527285568442" text:continue-list="list1252791192639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4257946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201428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52915148123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52762956458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388549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63894492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8404193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527679115816" text:continue-list="list263894492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