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bookmark text:name="_GoBack"/><text:span text:style-name="T1">Comune di Sorradile</text:span></text:p>
      <text:p text:style-name="P11"><text:span text:style-name="T2">Provincia di Oristan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117869266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1514419796590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1513274020596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1514218435894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1514983383091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1514681147889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161211037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1513265608245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1514993380000" text:continue-list="list21514681147889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251005264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347425828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1514855961444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1514540453727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950381218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895461954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218491904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1513465724678" text:continue-list="list2895461954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4" meta:non-whitespace-character-count="4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