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8"><text:span text:style-name="T4">Provincia di Orista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810226236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5885689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5120058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062181820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8397532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4320728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8427946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085115048527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22864210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99413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10985135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1474868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8309484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