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25743246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6141825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6111857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1058224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3118867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9289878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1398503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51199694872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3310495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67606001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5283099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36464155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2485121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