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758629339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9394851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56371448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23406964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7661954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5235521696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52533912816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5233030248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5252063544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5235396937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5240144261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5241568527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52354347447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52510626240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52444264062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5250707502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5234406390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5250567615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5234984857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5251593456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5237942212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5251271629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52498392924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5248095690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52437736962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5246478039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52496692308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5245709604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52538946324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5232753958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52513764064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5241947293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52423935352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5243594874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525266006404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91599460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8" meta:non-whitespace-character-count="49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