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0"><text:span text:style-name="T4">Provincia di Oristan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692037451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6919354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7385173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689784202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71072682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20121026622524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20120952304841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120951552823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120876005435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20121056184802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20121016359293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121021671388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120945244285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20120884942612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20120887859844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121043856690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120878220213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20121041875888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20120858549258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121039383693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120884079103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20120927191808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20120887525173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121058980103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121049148088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20120883018972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20121067602982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120880727723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120866210179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20121017006872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201208921129954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120957090125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121019741542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20120906421079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201209555303672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015619402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