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9"><text:span text:style-name="T5">Provincia di Oristan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3719259389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535449322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3070125291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1255239349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600017094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72" meta:non-whitespace-character-count="55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