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289020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301022224398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300994631450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233967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3010174265162" text:continue-list="list3300994631450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6115693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3011055744313" text:continue-list="list3301017426516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9964260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