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0765122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015126151536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015114218723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2560593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0152968761688" text:continue-list="list22015114218723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86244547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0151484105552" text:continue-list="list22015296876168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2476860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