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17872520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50908202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07872174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3729083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5218360137474" text:continue-list="list207872174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1650311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5218622259986" text:continue-list="list5521836013747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18395061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5218096246369" text:continue-list="list5521862225998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521754870101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