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1168D9596B0158D6F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C9000001168D9596B0158D6F39.png" xlink:type="simple" xlink:show="embed" xlink:actuate="onLoad"/><svg:title>logo</svg:title><svg:desc>WebMobile:Bussola:GRAFICA:stemma_demo-01.jpg</svg:desc></draw:frame><text:span text:style-name="T1">Comune di Sorradile</text:span></text:p>
      <text:p text:style-name="P1"><draw:line text:anchor-type="paragraph" draw:z-index="0" draw:name="Connettore diritto 5" draw:style-name="gr1" draw:text-style-name="P57" svg:x1="-0.0008in" svg:y1="0.5319in" svg:x2="6.6937in" svg:y2="0.5327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058837089"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883229990"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893999839"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702729226"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20017007189521" text:continue-list="list2893999839"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42242151"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20018690672698" text:continue-list="list220017007189521"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514948705"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20016631384075" text:continue-list="list220018690672698"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20017311339817"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4" meta:non-whitespace-character-count="93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