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 text:name="_GoBack"/><text:span text:style-name="T1">Comune di Sorradil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28430838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28430838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28430838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28430838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28430838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28430838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28430838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28430838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284308383" field:type="vnd.oasis.opendocument.field.FORMTEXT"/><text:span text:style-name="T3">........................................</text:span><field:fieldmark-end/><text:span text:style-name="T3">, in quanto </text:span><field:fieldmark-start text:name="__Fieldmark__85_12843083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2843083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2843083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284308383" field:type="vnd.oasis.opendocument.field.FORMTEXT"/><text:span text:style-name="T3">.................................................</text:span><field:fieldmark-end/><text:span text:style-name="T3"> lì, </text:span><field:fieldmark-start text:name="__Fieldmark__101_128430838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28430838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2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