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-start text:name="_Hlk484526651"/><text:span text:style-name="T1">Comune di Sorradil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Oristan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868828187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944830659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4115533452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629886634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703280627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2" meta:non-whitespace-character-count="3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