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6806823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4206983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93277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25872358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25872358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25872358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25872358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25872358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25872358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25872358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25872358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