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56637874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71769699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3334963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84036078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84036078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84036078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84036078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84036078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84036078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84036078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84036078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