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866852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490408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7420328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4623708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3187772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072627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072627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0726276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0726276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072627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072627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0726276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0726276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