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6282260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4842242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853558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6007136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5610634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249973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249973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2499732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2499732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249973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249973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2499732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2499732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