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orradile</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259343816"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044800563"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52425619" text:style-name="WWNum4">
        <text:list-item>
          <text:p text:style-name="P24"><text:span text:style-name="T33">di impegnarsi a comunicare ogni variazione di stati/fatti/condizioni e titolarità rispetto a quanto dichiarato;</text:span></text:p>
        </text:list-item>
      </text:list>
      <text:list xml:id="list3788819554"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04547875200916" text:continue-list="list1044800563"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04548330781640" text:continue-list="list3788819554"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693710633"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119066259"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947275038"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805014423"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1" meta:non-whitespace-character-count="100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