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C9000001168D9596B0158D6F39.png" xlink:type="simple" xlink:show="embed" xlink:actuate="onLoad"><text:p/></draw:image></draw:frame><text:span text:style-name="T1">Comune di Sorradile</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04987457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29951388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736160976" text:style-name="WWNum4">
        <text:list-item>
          <text:p text:style-name="P24"><text:span text:style-name="T33">di impegnarsi a comunicare ogni variazione di stati/fatti/condizioni e titolarità rispetto a quanto dichiarato;</text:span></text:p>
        </text:list-item>
      </text:list>
      <text:list xml:id="list85837618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3155851635595" text:continue-list="list229951388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3155271501476" text:continue-list="list85837618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36721226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46226447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83874289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18012070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1" meta:non-whitespace-character-count="10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