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07139026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582660670297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67183942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96367466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57063814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5826079162746" text:continue-list="list396367466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