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36373806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395730912182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00478880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24770257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82157356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3957217504035" text:continue-list="list124770257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