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Orista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338896678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051330133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73009314005059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902123485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73009317200628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73008200317447" text:continue-list="list173009314005059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2054265780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5" meta:non-whitespace-character-count="9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