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03855633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6222256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92417929578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89628798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92486967004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924060125937" text:continue-list="list2292417929578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22785907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