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065315025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69553657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74208858316148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97196597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9884285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2" meta:non-whitespace-character-count="8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