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Oristan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55740660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240915655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102930014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174002971821103" text:continue-list="list4240915655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84114579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7400224406339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371953318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4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