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11710445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34658704912936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92568268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3466045172417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34658976201379" text:continue-list="list3465870491293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306136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1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