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420049235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75301507877748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329448574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75302162508384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75302567751121" text:continue-list="list175301507877748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679897761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1" meta:non-whitespace-character-count="13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