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1168D9596B0158D6F3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3009666270"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1952057642"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3932062230"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2458624241"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C9000001168D9596B0158D6F39.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