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21467826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21467826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21467826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21467826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21467826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21467826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21467826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21467826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21467826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21467826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21467826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21467826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21467826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21467826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21467826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21467826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21467826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21467826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21467826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21467826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21467826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21467826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21467826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21467826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21467826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21467826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21467826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21467826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21467826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21467826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21467826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55166202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21467826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21467826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